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Linnerweg 12, 6051 MZ te Maasbracht / Maasgouw / ingekomen 26 september 2023 / het slopen van een 150 kv station – overbodige deel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7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Linnerweg 12, 6051 MZ te Maasbracht / Maasgouw / ingekomen 26 september 2023 / het slopen van een 150 kv station – overbodige deelinstallatie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878</meta:user-defined>
    <meta:user-defined meta:name="OVERHEIDop.GmbID/DC.identifier">gmb-2023-419878</meta:user-defined>
    <meta:user-defined meta:name="OVERHEIDop.versieInformatie"/>
  </office:meta>
</office:document-meta>
</file>