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Reguliere aanvraag omgevingsvergunning: WO/2023/0888 Burgemeester Van Hasseltstraat 64, Bergen op Zoom, het verbouwen van winkelruimte met bovenwoning naar 5 woningen en commerciële ruim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88</text:p>
                  </table:table-cell>
                  <table:table-cell table:style-name="entry" table:number-rows-spanned="1" table:number-columns-spanned="1">
                    <text:p text:style-name="table_al">13-09-2023</text:p>
                  </table:table-cell>
                  <table:table-cell table:style-name="entry" table:number-rows-spanned="1" table:number-columns-spanned="1">
                    <text:p text:style-name="table_al">Burgemeester Van Hasseltstraat 64, Bergen op Zoom, het verbouwen van winkelruimte met bovenwoning naar 5 woningen en commerciële ruimte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987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7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7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888</meta:user-defined>
    <dc:language>nl</dc:language>
    <meta:user-defined meta:name="OVERHEIDop.locatietype/OVERHEIDop.gebiedsmarkering">Adres</meta:user-defined>
    <meta:user-defined meta:name="DC.title">Reguliere aanvraag omgevingsvergunning: WO/2023/0888 Burgemeester Van Hasseltstraat 64, Bergen op Zoom, het verbouwen van winkelruimte met bovenwoning naar 5 woningen en commerciële ruimte</meta:user-defined>
    <meta:user-defined meta:name="DCTERMS.W3CDTF/DCTERMS.available">2023-10-04</meta:user-defined>
    <meta:user-defined meta:name="DCTERMS.W3CDTF/OVERHEIDop.jaargang">2023</meta:user-defined>
    <meta:user-defined meta:name="OVERHEIDop.publicationIssue">419876</meta:user-defined>
    <meta:user-defined meta:name="OVERHEIDop.GmbID/DC.identifier">gmb-2023-419876</meta:user-defined>
    <meta:user-defined meta:name="OVERHEIDop.versieInformatie"/>
  </office:meta>
</office:document-meta>
</file>