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Vredenburgstraat 33b, 6931E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heeft de gemeente een melding ontvangen voor het afvoeren van 2 asbestplaten op locatie Vredenburgstraat 33b, 6931EB Westervoort. De melding is geregistreerd onder zaaknummer Z2023-000004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98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48</meta:user-defined>
    <meta:user-defined meta:name="DCTERMS.abstract">Betreft: melding op locatie Vredenburgstraat 33b, 6931EB Westervoort</meta:user-defined>
    <dc:language>nl</dc:language>
    <meta:user-defined meta:name="OVERHEIDop.locatietype/OVERHEIDop.gebiedsmarkering">Punt</meta:user-defined>
    <meta:user-defined meta:name="DC.title">Kennisgeving ontvangst sloopmelding kort Vredenburgstraat 33b, 6931EB Westerv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871</meta:user-defined>
    <meta:user-defined meta:name="OVERHEIDop.GmbID/DC.identifier">gmb-2023-419871</meta:user-defined>
    <meta:user-defined meta:name="OVERHEIDop.versieInformatie"/>
  </office:meta>
</office:document-meta>
</file>