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9-2023 hebben wij aanvraag reguliere omgevingsvergunning voor het plaatsen van een tijdelijke woonunit en het kappen van bomen op het adres Stokkumerweg 21 7475MR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len:</text:p>
            <text:p text:style-name="common-al"/>
            <text:p text:style-name="common-al">Ruimtelijke ordening,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98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000590195</meta:user-defined>
    <meta:user-defined meta:name="DCTERMS.abstract">het plaatsen van een tijdelijke woonunit en het kappen van bomen</meta:user-defined>
    <dc:language>nl</dc:language>
    <meta:user-defined meta:name="OVERHEIDop.locatietype/OVERHEIDop.gebiedsmarkering">Punt</meta:user-defined>
    <meta:user-defined meta:name="DC.title">Op 19-09-2023 hebben wij aanvraag reguliere omgevingsvergunning voor het plaatsen van een tijdelijke woonunit en het kappen van bomen op het adres Stokkumerweg 21 7475MR Markelo ontvangen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70</meta:user-defined>
    <meta:user-defined meta:name="OVERHEIDop.GmbID/DC.identifier">gmb-2023-419870</meta:user-defined>
    <meta:user-defined meta:name="OVERHEIDop.versieInformatie"/>
  </office:meta>
</office:document-meta>
</file>