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leggen van de uitrit, Gerwenseweg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leggen van de uitrit</text:p>
            <text:p text:style-name="common-al">Locatie: Gerwenseweg 8 Nuenen</text:p>
            <text:p text:style-name="common-al">Ontvangen op: 25-09-2023</text:p>
            <text:p text:style-name="common-al">Zaaknummer: 0820183575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986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835755</meta:user-defined>
    <meta:user-defined meta:name="DCTERMS.abstract">het verleggen van de uit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leggen van de uitrit, Gerwenseweg 8 Nuenen: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69</meta:user-defined>
    <meta:user-defined meta:name="OVERHEIDop.GmbID/DC.identifier">gmb-2023-419869</meta:user-defined>
    <meta:user-defined meta:name="OVERHEIDop.versieInformatie"/>
  </office:meta>
</office:document-meta>
</file>