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omgevingsvergunning / Hofstraat, kadastrale sectie O nummer 277, 6051 – te Maasbracht / ingekomen 22 september 2023 /het intrekken van een verleende omgevingsvergunning voor het oprichten van een Zonnew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6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6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intrekken omgevingsvergunning / Hofstraat, kadastrale sectie O nummer 277, 6051 – te Maasbracht / ingekomen 22 september 2023 /het intrekken van een verleende omgevingsvergunning voor het oprichten van een Zonnewei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864</meta:user-defined>
    <meta:user-defined meta:name="OVERHEIDop.GmbID/DC.identifier">gmb-2023-419864</meta:user-defined>
    <meta:user-defined meta:name="OVERHEIDop.versieInformatie"/>
  </office:meta>
</office:document-meta>
</file>