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arpstraat 1, 1544 WJ Zaandijk -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643 - het aanleggen van een in- en uitrit op de locatie Harpstraat 1, 1544 WJ Zaandijk</text:p>
            <text:p text:style-name="common-al">Besluit verzonden: 28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986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6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6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23643</meta:user-defined>
    <dc:language>nl</dc:language>
    <meta:user-defined meta:name="OVERHEIDop.locatietype/OVERHEIDop.gebiedsmarkering">Punt</meta:user-defined>
    <meta:user-defined meta:name="DC.title">Verleende omgevingsvergunning - Harpstraat 1, 1544 WJ Zaandijk - het aanleggen van een in- en uitrit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863</meta:user-defined>
    <meta:user-defined meta:name="OVERHEIDop.GmbID/DC.identifier">gmb-2023-419863</meta:user-defined>
    <meta:user-defined meta:name="OVERHEIDop.versieInformatie"/>
  </office:meta>
</office:document-meta>
</file>