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Speelheuvelplein 1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weigeringsbesluit omgevingsvergunning is verzonden op 28 september 2023:</text:p>
            <text:p text:style-name="common-al">- <text:span text:style-name="nadrukvet">Speelheuvelplein 13 te Someren</text:span> inzake het tijdelijk afwijken van de bestemming. </text:p>
            <text:p text:style-name="common-al">
            <text:span text:style-name="nadrukvet">Activiteiten omgevingsvergunning</text:span>
          </text:p>
            <text:p text:style-name="common-al">Burgemeester en wethouders weigeren medewerking aan dit project door middel van een weigeringsbesluit omgevingsvergunning voor de activiteit:</text:p>
            <text:p text:style-name="common-al">*Ruimtelijke orde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19861</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861</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861</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508365</meta:user-defined>
    <meta:user-defined meta:name="DCTERMS.abstract">Tijdelijk afwijken van de bestemming Speelheuvelplein 13 </meta:user-defined>
    <dc:language>nl</dc:language>
    <meta:user-defined meta:name="OVERHEIDop.locatietype/OVERHEIDop.gebiedsmarkering">Punt</meta:user-defined>
    <meta:user-defined meta:name="DC.title">Weigering omgevingsvergunning Speelheuvelplein 13 te Someren</meta:user-defined>
    <meta:user-defined meta:name="DCTERMS.W3CDTF/DCTERMS.available">2023-10-02</meta:user-defined>
    <meta:user-defined meta:name="DCTERMS.W3CDTF/OVERHEIDop.jaargang">2023</meta:user-defined>
    <meta:user-defined meta:name="OVERHEIDop.publicationIssue">419861</meta:user-defined>
    <meta:user-defined meta:name="OVERHEIDop.GmbID/DC.identifier">gmb-2023-419861</meta:user-defined>
    <meta:user-defined meta:name="OVERHEIDop.versieInformatie"/>
  </office:meta>
</office:document-meta>
</file>