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terland Werkt op 8 oktober 2023, ter hoogte van Spinnekop 1, 2 en 3, 1444 GN en Flevostraat 247, 1442 PX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de vergunning voor het organiseren van het evenement Waterland Werkt ter hoogte van Spinnekop 1, 2 en 3, 1444 GN en Flevostraat 247, 1442 PX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86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83</meta:user-defined>
    <meta:user-defined meta:name="DCTERMS.abstract">Betreft:  besluit op locatie Spinnekop 1, 2 en 3, 1444GN en Flevostraat 247, 1442PX te Purmerend</meta:user-defined>
    <dc:language>nl</dc:language>
    <meta:user-defined meta:name="OVERHEIDop.locatietype/OVERHEIDop.gebiedsmarkering">Punt</meta:user-defined>
    <meta:user-defined meta:name="DC.title">Toestemming voor het evenement Waterland Werkt op 8 oktober 2023, ter hoogte van Spinnekop 1, 2 en 3, 1444 GN en Flevostraat 247, 1442 PX te Purmerend</meta:user-defined>
    <meta:user-defined meta:name="OVERHEIDop.datumEindeReactietermijn">2023-11-13</meta:user-defined>
    <meta:user-defined meta:name="OVERHEIDop.terinzageleggingBG">https://jeleefomgeving.nl/inzien/001801582/e911f625-5e04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60</meta:user-defined>
    <meta:user-defined meta:name="OVERHEIDop.GmbID/DC.identifier">gmb-2023-419860</meta:user-defined>
    <meta:user-defined meta:name="OVERHEIDop.versieInformatie"/>
  </office:meta>
</office:document-meta>
</file>