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tameren 2, 3951 LD Maarn, het realiseren van een woonhuis met schuur en vijver (RX2023-00000320, 2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Stameren 2, 3951 LD Maarn, het realiseren van een woonhuis met schuur en vijver (RX2023-00000320, 28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985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85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0320</meta:user-defined>
    <meta:user-defined meta:name="DCTERMS.abstract">Stameren 2, 3951 LD Maarn, het realiseren van een woonhuis met schuur en vijver (RX2023-00000320, 28 september 2023)</meta:user-defined>
    <dc:language>nl</dc:language>
    <meta:user-defined meta:name="OVERHEIDop.locatietype/OVERHEIDop.gebiedsmarkering">Punt</meta:user-defined>
    <meta:user-defined meta:name="DC.title">Gemeente Utrechtse Heuvelrug, verleende omgevingsvergunning - Stameren 2, 3951 LD Maarn, het realiseren van een woonhuis met schuur en vijver (RX2023-00000320, 28 september 2023)</meta:user-defined>
    <meta:user-defined meta:name="DCTERMS.W3CDTF/DCTERMS.available">2023-10-02</meta:user-defined>
    <meta:user-defined meta:name="DCTERMS.W3CDTF/OVERHEIDop.jaargang">2023</meta:user-defined>
    <meta:user-defined meta:name="OVERHEIDop.publicationIssue">419859</meta:user-defined>
    <meta:user-defined meta:name="OVERHEIDop.GmbID/DC.identifier">gmb-2023-419859</meta:user-defined>
    <meta:user-defined meta:name="OVERHEIDop.versieInformatie"/>
  </office:meta>
</office:document-meta>
</file>