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uwersstraat 7, 6051 AA te Maasbracht / Maasgouw / ingekomen 25 september 2023 / het vervangen van een kozijn door een garage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85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5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5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rouwersstraat 7, 6051 AA te Maasbracht / Maasgouw / ingekomen 25 september 2023 / het vervangen van een kozijn door een garagepoo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9858</meta:user-defined>
    <meta:user-defined meta:name="OVERHEIDop.GmbID/DC.identifier">gmb-2023-419858</meta:user-defined>
    <meta:user-defined meta:name="OVERHEIDop.versieInformatie"/>
  </office:meta>
</office:document-meta>
</file>