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voorgevel aan Pyramideweg 6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18 september 2023 tot en met 25 september 2023 de volgende omgevingsvergunning hebben verleend:</text:p>
            <text:p text:style-name="common-al">Voor : het wijzigen van de voorgevel </text:p>
            <text:p text:style-name="common-al">Locatie : Pyramideweg 6, 8321 CL Urk</text:p>
            <text:p text:style-name="common-al">Datum verzending : 20 september 2023</text:p>
            <text:p text:style-name="common-al">De beschikking en de bijbehorende stukken liggen met ingang van 29 september 2023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19855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855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855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de voorgevel aan Pyramideweg 6 te Urk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9855</meta:user-defined>
    <meta:user-defined meta:name="OVERHEIDop.GmbID/DC.identifier">gmb-2023-419855</meta:user-defined>
    <meta:user-defined meta:name="OVERHEIDop.versieInformatie"/>
  </office:meta>
</office:document-meta>
</file>