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Reguliere aanvraag omgevingsvergunning: WO/2023/0915 Zuidzijde Zoom 53, 54, 55, 56, 57, 58 te Bergen op Zoom, het plaatsen van terrasafscherming t.p.v. de balko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15</text:p>
                  </table:table-cell>
                  <table:table-cell table:style-name="entry" table:number-rows-spanned="1" table:number-columns-spanned="1">
                    <text:p text:style-name="table_al">25-09-2023</text:p>
                  </table:table-cell>
                  <table:table-cell table:style-name="entry" table:number-rows-spanned="1" table:number-columns-spanned="1">
                    <text:p text:style-name="table_al">Zuidzijde Zoom 53, 54, 55, 56, 57, 58 te Bergen op Zoom, het plaatsen van terrasafscherming t.p.v. de balkon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985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5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5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91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guliere aanvraag omgevingsvergunning: WO/2023/0915 Zuidzijde Zoom 53, 54, 55, 56, 57, 58 te Bergen op Zoom, het plaatsen van terrasafscherming t.p.v. de balkons</meta:user-defined>
    <meta:user-defined meta:name="DCTERMS.W3CDTF/DCTERMS.available">2023-10-04</meta:user-defined>
    <meta:user-defined meta:name="DCTERMS.W3CDTF/OVERHEIDop.jaargang">2023</meta:user-defined>
    <meta:user-defined meta:name="OVERHEIDop.publicationIssue">419852</meta:user-defined>
    <meta:user-defined meta:name="OVERHEIDop.GmbID/DC.identifier">gmb-2023-419852</meta:user-defined>
    <meta:user-defined meta:name="OVERHEIDop.versieInformatie"/>
  </office:meta>
</office:document-meta>
</file>