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ublicatie ontwerpbestemmingsplan Rodeoterre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3.8 van de Wet ruimtelijke ordening (Wro) bekend dat, met ingang vanaf 3 oktober 2023, gedurende zes weken, tot en met 14 nov. 2023 voor een ieder ter inzage ligt, het ontwerpbestemmingsplan Rodeoterrein Broek op Langedijk. Overeenkomstig artikel 110a van de Wet geluidhinder ligt tevens het bijbehorende ontwerpbesluit hogere grenswaarden ter inzage gedurende dezelfde periode.</text:p>
            <text:p text:style-name="common-al">
            <text:span text:style-name="nadrukvet">Doel bestemmingsplan</text:span>
          </text:p>
            <text:p text:style-name="common-al">Het doel van het bestemmingsplan is de ontwikkeling van een nieuwe woonwijk met 52 woningen op het voormalige Rodeoterrein in Broek op Langedijk mogelijk te maken. Hierbij wordt het huidige bestemmingsplan herzien en worden geluidsnormen vastgesteld vanwege verkeer op de Westelijke Randweg.</text:p>
            <text:p text:style-name="common-al">De ontwikkelingen in dit bestemmingsplan vallen onder de Crisis- en herstelwet. In de eventuele beroepsprocedure zal hier rekening mee worden gehouden.</text:p>
            <text:p text:style-name="common-al">
            <text:span text:style-name="nadrukvet">Terinzagelegging</text:span>
          </text:p>
            <text:p text:style-name="common-al">Het ontwerp bestemmingsplan ligt vanaf 3 oktober 2023 gedurende zes weken ter inzage bij de recepties van het gemeentehuis aan de Parelhof 1 in Heerhugowaard en De Binding aan de Bosgroet 2 in Zuid-Scharwoude.</text:p>
            <text:p text:style-name="common-al">Het ontwerp bestemmingsplan is tevens digitaal te raadplegen op de website <text:a xlink:href="https://www.ruimtelijkeplannen.nl/" xlink:type="simple"><text:span text:style-name="nadrukondlijn">www.ruimtelijkeplannen.nl</text:span></text:a>. Als u bij zoekterm de naam invult of de volgende code “NL.IMRO.1980.BPBOL2012part002-on01” invult, wordt u direct naar het plan geleid.</text:p>
            <text:p text:style-name="common-al">U kunt het plan ook vinden via de volgende link: <text:a xlink:href="https://www.ruimtelijkeplannen.nl/view?planidn=NL.IMRO.1980.BPBOL2012part002-on01" xlink:type="simple"><text:span text:style-name="nadrukondlijn">https://www.ruimtelijkeplannen.nl/view?planidn=NL.IMRO.1980.BPBOL2012part002-on01</text:span></text:a></text:p>
            <text:p text:style-name="common-al">
            <text:span text:style-name="nadrukvet">Indienen zienswijze bestemmingsplan</text:span>
          </text:p>
            <text:p text:style-name="common-al">Gedurende de periode van terinzagelegging kan een ieder een zienswijze indienen. Bij voorkeur schriftelijk, bij Burgemeester en wethouders, Postbus 390, 1700 AJ Heerhugowaard.</text:p>
            <text:p text:style-name="common-al">Wilt u mondeling een zienswijze indienen? Neem dan vóór het einde van de ter inzagetermijn contact op met team Ruimte voor het maken van een afspraak.</text:p>
            <text:p text:style-name="common-al">Heerhugowaard, 3 oktober 2023</text:p>
            <text:p text:style-name="common-al">Burgemeester en wethouders van Dijk en Waard</text:p>
            <text:p text:style-name="common-al">
            <text:span text:style-name="nadrukvet">Beroep</text:span>
          </text:p>
            <text:p text:style-name="common-al">Als u het niet eens bent met dit besluit dan kunt u beroep instellen. U stuurt dan binnen zes weken na verzenddatum van dit besluit een beroepschrift naar de Afdeling Bestuursrechtspraak Raad van State, Postbus 20019, 2500 EA in Den Haag.</text:p>
            <text:p text:style-name="common-al">In het beroepschrift moeten ten minste zijn vermeld:</text:p>
            <text:list text:style-name="id1-3-2-1-1-18">
              <text:list-item text:style-override="id1-3-2-1-1-18-1">
                <text:number> ▪</text:number>
                <text:p text:style-name="al">Uw naam, adres</text:p>
              </text:list-item>
              <text:list-item text:style-override="id1-3-2-1-1-18-2">
                <text:number> ▪</text:number>
                <text:p text:style-name="al">Een omschrijving van het besluit waartegen u bezwaar maakt</text:p>
              </text:list-item>
              <text:list-item text:style-override="id1-3-2-1-1-18-3">
                <text:number> ▪</text:number>
                <text:p text:style-name="al">De reden(en) waarom u het niet eens bent met de beslissing</text:p>
              </text:list-item>
              <text:list-item text:style-override="id1-3-2-1-1-18-4">
                <text:number> ▪</text:number>
                <text:p text:style-name="al">De datum waarop u het bezwaarschrift geschreven heeft</text:p>
              </text:list-item>
              <text:list-item text:style-override="id1-3-2-1-1-18-5">
                <text:number> ▪</text:number>
                <text:p text:style-name="al">Uw handtekening</text:p>
              </text:list-item>
            </text:list>
            <text:p text:style-name="common-al">Daarnaast dient u een kopie van het besluit mee te zenden naar de Afdeling.</text:p>
            <text:p text:style-name="common-al">U kunt ook digitaal beroep instellen bij de Afdeling via <text:a xlink:href="https://loket.raadvanstate.nl/digitaal-loket/" xlink:type="simple"><text:span text:style-name="nadrukondlijn">https://loket.raadvanstate.nl/digitaal-loket/</text:span></text:a>. Hiervoor heeft u een DigiD (elektronische handtekening) nodig. Kijk op de genoemde website voor de precieze voorwaarden.</text:p>
            <text:p text:style-name="common-al">Voor de behandeling van een beroepschrift moet u een bijdrage betalen, het zogenaamde griffierecht. Op <text:a xlink:href="http://www.ruimtelijkeplannen.nl/" xlink:type="simple"><text:span text:style-name="nadrukondlijn">www.rechtspraak.nl</text:span></text:a> kunt u via <text:a xlink:href="http://www.ruimtelijkeplannen.nl/" xlink:type="simple"><text:span text:style-name="nadrukondlijn">https://www.raadvanstate.nl/overrvs/bestuursrechtspraak/griffierecht/</text:span></text:a> ”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last-al">Een verzoek om een voorlopige voorziening kan alleen worden ingediend als u ook een beroepschrift heeft ingediend bij de Afdeling. Voor de behandeling van een verzoek om voorlopige voorziening is ook griffierecht verschuldigd. Voor meer informatie verwijzen we naar <text:a xlink:href="https://www.raadvanstate.nl/overrvs/bestuursrechtspraak/voorlopige/" xlink:type="simple"><text:span text:style-name="nadrukondlijn">https://www.raadvanstate.nl/overrvs/bestuursrechtspraak/voorlopig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984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imtelijkplan/OVERHEIDop.bekendmakingBetreffendePlan">NL.IMRO.1980.BPBOL2012part002-on01</meta:user-defined>
    <meta:user-defined meta:name="OVERHEIDop.Plansoort/OVERHEIDop.plansoort">bestemmings- of omgevingsplan</meta:user-defined>
    <dc:language>nl</dc:language>
    <meta:user-defined meta:name="OVERHEIDop.locatietype/OVERHEIDop.gebiedsmarkering">Woonplaats</meta:user-defined>
    <meta:user-defined meta:name="DC.title">Publicatie ontwerpbestemmingsplan Rodeoterrein Broek op Langedijk</meta:user-defined>
    <meta:user-defined meta:name="DCTERMS.W3CDTF/DCTERMS.available">2023-10-02</meta:user-defined>
    <meta:user-defined meta:name="DCTERMS.W3CDTF/OVERHEIDop.jaargang">2023</meta:user-defined>
    <meta:user-defined meta:name="OVERHEIDop.publicationIssue">419845</meta:user-defined>
    <meta:user-defined meta:name="OVERHEIDop.GmbID/DC.identifier">gmb-2023-419845</meta:user-defined>
    <meta:user-defined meta:name="OVERHEIDop.versieInformatie"/>
  </office:meta>
</office:document-meta>
</file>