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90, 1628 RM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Florijn 90</text:span>, het bouwen van een schuur en veranda in de achtertuin</text:p>
            <text:p text:style-name="last-al">
            <text:span text:style-name="nadrukcur">Ingetrokken op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8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87</meta:user-defined>
    <dc:language>nl</dc:language>
    <meta:user-defined meta:name="OVERHEIDop.locatietype/OVERHEIDop.gebiedsmarkering">Punt</meta:user-defined>
    <meta:user-defined meta:name="DC.title">Florijn 90, 1628 RM Hoorn INGETROKKEN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44</meta:user-defined>
    <meta:user-defined meta:name="OVERHEIDop.GmbID/DC.identifier">gmb-2023-419844</meta:user-defined>
    <meta:user-defined meta:name="OVERHEIDop.versieInformatie"/>
  </office:meta>
</office:document-meta>
</file>