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uitenrustlaan 9 2012BL Haarlem, 0392-2023-0103206, het kappen van een boom met boomnummer 70842 i.v.m. slechte conditie,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84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206</meta:user-defined>
    <meta:user-defined meta:name="DCTERMS.abstract">het kappen van een boom met boomnummer 70842 i.v.m. slechte conditie</meta:user-defined>
    <dc:language>nl</dc:language>
    <meta:user-defined meta:name="OVERHEIDop.locatietype/OVERHEIDop.gebiedsmarkering">Punt</meta:user-defined>
    <meta:user-defined meta:name="DC.title">Gemeente Haarlem, ingekomen aanvraag omgevingsvergunning, t.h.v. Buitenrustlaan 9 2012BL Haarlem, 0392-2023-0103206, het kappen van een boom met boomnummer 70842 i.v.m. slechte conditie, ontvangen op 27-09-2023</meta:user-defined>
    <meta:user-defined meta:name="DCTERMS.W3CDTF/DCTERMS.available">2023-10-02</meta:user-defined>
    <meta:user-defined meta:name="DCTERMS.W3CDTF/OVERHEIDop.jaargang">2023</meta:user-defined>
    <meta:user-defined meta:name="OVERHEIDop.externeBijlage">HAARLEM_202309_GFO_ZAKEN_105555_In behandeling ...|exb-2023-46201</meta:user-defined>
    <meta:user-defined meta:name="OVERHEIDop.publicationIssue">419841</meta:user-defined>
    <meta:user-defined meta:name="OVERHEIDop.GmbID/DC.identifier">gmb-2023-419841</meta:user-defined>
    <meta:user-defined meta:name="OVERHEIDop.versieInformatie"/>
  </office:meta>
</office:document-meta>
</file>