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Soomerwegh 1 in Castricum, het (tijdelijk) vestigen van een trimsalon, datum ontvangst 19 januari 2023  (Z23 10946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198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Soomerwegh 1 in Castricum, het (tijdelijk) vestigen van een trimsalon, datum ontvangst 19 januari 2023  (Z23 109462)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984</meta:user-defined>
    <meta:user-defined meta:name="OVERHEIDop.GmbID/DC.identifier">gmb-2023-41984</meta:user-defined>
    <meta:user-defined meta:name="OVERHEIDop.versieInformatie"/>
  </office:meta>
</office:document-meta>
</file>