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2301d2e-23d7-469e-8f09-cdc2b2b3fe20.png" manifest:media-type="image/x-eps"/>
  <manifest:file-entry manifest:full-path="Pictures/Sterduinstraat16ibcdb6f90-7a34-4110-8ffa-07048c1d8c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Sterduinstraat 16</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572</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Sterduinstraat 16</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Sterduinstraat 16</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Sterduinstraat 16</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92301d2e-23d7-469e-8f09-cdc2b2b3fe2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terduinstraat 16</text:span>
            <draw:frame><draw:text-box><text:section text:name="plaatje_id1-3-2-2-1-49-5" text:style-name="plaatje">
              <text:p text:style-name="illustratie_id1-3-2-2-1-49-5-1"><draw:frame draw:style-name="illustratie_id1-3-2-2-1-49-5-1" text:anchor-type="paragraph" svg:width="153mm" svg:height="77.07735849056603mm"><draw:image xlink:href="Pictures/Sterduinstraat16ibcdb6f90-7a34-4110-8ffa-07048c1d8cfe.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8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Sterduinstraat 16 - Sterduin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572</meta:user-defined>
    <meta:user-defined meta:name="DCTERMS.abstract">Aanwijzen en inrichten van twee parkeervakken ten behoeve van het laden van elektrische voertuigen ter hoogte van Sterduinstraat 16</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Sterduinstraat 16</meta:user-defined>
    <meta:user-defined meta:name="DCTERMS.W3CDTF/DCTERMS.available">2023-10-03</meta:user-defined>
    <meta:user-defined meta:name="DCTERMS.W3CDTF/OVERHEIDop.jaargang">2023</meta:user-defined>
    <meta:user-defined meta:name="OVERHEIDop.publicationIssue">419836</meta:user-defined>
    <meta:user-defined meta:name="OVERHEIDop.GmbID/DC.identifier">gmb-2023-419836</meta:user-defined>
    <meta:user-defined meta:name="OVERHEIDop.versieInformatie"/>
  </office:meta>
</office:document-meta>
</file>