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ning, , Alvershool 24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woning</text:p>
            <text:p text:style-name="common-al">Locatie: , Alvershool 24A Nuenen</text:p>
            <text:p text:style-name="common-al">Zaaknummer: 08201714087</text:p>
            <text:p text:style-name="common-al">Datum verleend: 28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98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14087</meta:user-defined>
    <meta:user-defined meta:name="DCTERMS.abstract">het (her)bouwen van een woning</meta:user-defined>
    <dc:language>nl</dc:language>
    <meta:user-defined meta:name="OVERHEIDop.locatietype/OVERHEIDop.gebiedsmarkering">Punt</meta:user-defined>
    <meta:user-defined meta:name="DC.title">Gemeente Nuenen, Gerwen en Nederwetten, verleende omgevingsvergunning voor het (her)bouwen van een woning, , Alvershool 24A Nuenen:</meta:user-defined>
    <meta:user-defined meta:name="DCTERMS.W3CDTF/DCTERMS.available">2023-10-02</meta:user-defined>
    <meta:user-defined meta:name="DCTERMS.W3CDTF/OVERHEIDop.jaargang">2023</meta:user-defined>
    <meta:user-defined meta:name="OVERHEIDop.publicationIssue">419822</meta:user-defined>
    <meta:user-defined meta:name="OVERHEIDop.GmbID/DC.identifier">gmb-2023-419822</meta:user-defined>
    <meta:user-defined meta:name="OVERHEIDop.versieInformatie"/>
  </office:meta>
</office:document-meta>
</file>