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rans Halsstraat 50, 1506 LH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013 - het bouwen van een dakkapel op de voorzijde van de woningop de locatie Frans Halsstraat 50, 1506 LH Zaandam</text:p>
            <text:p text:style-name="common-al">Besluit verzonden: 2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81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1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13</meta:user-defined>
    <dc:language>nl</dc:language>
    <meta:user-defined meta:name="OVERHEIDop.locatietype/OVERHEIDop.gebiedsmarkering">Punt</meta:user-defined>
    <meta:user-defined meta:name="DC.title">Verleende omgevingsvergunning - Frans Halsstraat 50, 1506 LH Zaandam - het bouwen van een dakkapel op de voorzijde van de wo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18</meta:user-defined>
    <meta:user-defined meta:name="OVERHEIDop.GmbID/DC.identifier">gmb-2023-419818</meta:user-defined>
    <meta:user-defined meta:name="OVERHEIDop.versieInformatie"/>
  </office:meta>
</office:document-meta>
</file>