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K.J. de Vriezestraat 71 9648HC Wildervank. Uitbreiding trai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trainingstijden</text:p>
            <text:p text:style-name="common-al">Locatie: K.J. de Vriezestraat 71 9648HC Wildervank</text:p>
            <text:p text:style-name="common-al"/>
            <text:p text:style-name="last-al">Datum <text:span text:style-name="nadrukvet">ontvangst</text:span>: 27 september 2023 (Kenmerk: OMG/2023/01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98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50</meta:user-defined>
    <meta:user-defined meta:name="DCTERMS.abstract">Gemeente - omgevingsvergunning - Uitbreiding trainingstijden - K.J. de Vriezestraat 71 9648HC Wildervank</meta:user-defined>
    <dc:language>nl</dc:language>
    <meta:user-defined meta:name="OVERHEIDop.locatietype/OVERHEIDop.gebiedsmarkering">Adres</meta:user-defined>
    <meta:user-defined meta:name="DC.title">Ontvangen aanvraag - omgevingsvergunning, K.J. de Vriezestraat 71 9648HC Wildervank. Uitbreiding trainingstij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811</meta:user-defined>
    <meta:user-defined meta:name="OVERHEIDop.GmbID/DC.identifier">gmb-2023-419811</meta:user-defined>
    <meta:user-defined meta:name="OVERHEIDop.versieInformatie"/>
  </office:meta>
</office:document-meta>
</file>