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anckertlaan 7, 3941VN Doorn, Ontheffing voor het inrichten van een tijdelijke opstelplaats voor de periode van 22 oktober 2023 tot en met 22 december 2023 (RX2023-00002173, 28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Banckertlaan 7, 3941VN Doorn</text:span>, Ontheffing voor het inrichten van een tijdelijke opstelplaats voor de periode van 22 oktober 2023 tot en met 22 december 2023 (RX2023-00002173, 28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980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0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0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173</meta:user-defined>
    <meta:user-defined meta:name="DCTERMS.abstract">Banckertlaan 7, 3941VN Doorn, Ontheffing voor het inrichten van een tijdelijke opstelplaats voor de periode van 22 oktober 2023 tot en met 22 december 2023 (RX2023-00002173, 28 september 2023)</meta:user-defined>
    <dc:language>nl</dc:language>
    <meta:user-defined meta:name="OVERHEIDop.locatietype/OVERHEIDop.gebiedsmarkering">Punt</meta:user-defined>
    <meta:user-defined meta:name="DC.title">Gemeente Utrechtse Heuvelrug, verleende vergunning APV/Bijzondere wetten - Banckertlaan 7, 3941VN Doorn, Ontheffing voor het inrichten van een tijdelijke opstelplaats voor de periode van 22 oktober 2023 tot en met 22 december 2023 (RX2023-00002173, 28 september 2023)</meta:user-defined>
    <meta:user-defined meta:name="DCTERMS.W3CDTF/DCTERMS.available">2023-10-02</meta:user-defined>
    <meta:user-defined meta:name="DCTERMS.W3CDTF/OVERHEIDop.jaargang">2023</meta:user-defined>
    <meta:user-defined meta:name="OVERHEIDop.publicationIssue">419802</meta:user-defined>
    <meta:user-defined meta:name="OVERHEIDop.GmbID/DC.identifier">gmb-2023-419802</meta:user-defined>
    <meta:user-defined meta:name="OVERHEIDop.versieInformatie"/>
  </office:meta>
</office:document-meta>
</file>