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MT Doorn, Ontheffing art. 35 Alcoholwet tijdens een winterfair op de dagen 2, 3, 4 en 5 november 2023 (RX2023-00002143, 2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angbroekerweg 10, 3941MT Doorn, </text:span>Ontheffing art. 35 Alcoholwet tijdens een winterfair op de dagen 2, 3, 4 en 5 november 2023 (RX2023-00002143, 2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979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9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9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2143</meta:user-defined>
    <meta:user-defined meta:name="DCTERMS.abstract">Langbroekerweg 10, 3941MT Doorn, Ontheffing art. 35 Alcoholwet tijdens een winterfair op de dagen 2, 3, 4 en 5 november 2023 (RX2023-00002143, 28 september 2023)</meta:user-defined>
    <dc:language>nl</dc:language>
    <meta:user-defined meta:name="OVERHEIDop.locatietype/OVERHEIDop.gebiedsmarkering">Punt</meta:user-defined>
    <meta:user-defined meta:name="DC.title">Gemeente Utrechtse Heuvelrug, verleende vergunning APV/Bijzondere wetten - Langbroekerweg 10, 3941MT Doorn, Ontheffing art. 35 Alcoholwet tijdens een winterfair op de dagen 2, 3, 4 en 5 november 2023 (RX2023-00002143, 28 september 2023)</meta:user-defined>
    <meta:user-defined meta:name="DCTERMS.W3CDTF/DCTERMS.available">2023-10-02</meta:user-defined>
    <meta:user-defined meta:name="DCTERMS.W3CDTF/OVERHEIDop.jaargang">2023</meta:user-defined>
    <meta:user-defined meta:name="OVERHEIDop.publicationIssue">419795</meta:user-defined>
    <meta:user-defined meta:name="OVERHEIDop.GmbID/DC.identifier">gmb-2023-419795</meta:user-defined>
    <meta:user-defined meta:name="OVERHEIDop.versieInformatie"/>
  </office:meta>
</office:document-meta>
</file>