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de Terhorst 17 te BEILEN (2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kapvergunning ontvangen. De vergunning is aangevraagd voor het kappen van kappen van een eikenboom aan de Terhorst 17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979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9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aan de Terhorst 17 te BEILEN (28-09-2023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93</meta:user-defined>
    <meta:user-defined meta:name="OVERHEIDop.GmbID/DC.identifier">gmb-2023-419793</meta:user-defined>
    <meta:user-defined meta:name="OVERHEIDop.versieInformatie"/>
  </office:meta>
</office:document-meta>
</file>