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nieuwen van dakkappellen en het vervangen van dakpannen op het perceel Utrechtseweg 148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nieuwen van dakkapellen en het vervangen van dakpannen op het perceel Utrechtseweg 148, 3818 ER Amersfoort</text:span>
          </text:p>
            <text:p text:style-name="common-al">De Gemeente Amersfoort heeft op 12-09-2023 een aanvraag voor een omgevingsvergunning ontvangen voor het het vernieuwen van dakkapellen en het vervangen van dakpannen op het perceel Utrechtseweg 148, 3818 ER Amersfoort, met kenmerk CLZ-000057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79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9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9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81</meta:user-defined>
    <dc:language>nl</dc:language>
    <meta:user-defined meta:name="OVERHEIDop.locatietype/OVERHEIDop.gebiedsmarkering">Punt</meta:user-defined>
    <meta:user-defined meta:name="DC.title">Ontvangen aanvraag omgevingsvergunning voor het het vernieuwen van dakkappellen en het vervangen van dakpannen op het perceel Utrechtseweg 148, 3818 ER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92</meta:user-defined>
    <meta:user-defined meta:name="OVERHEIDop.GmbID/DC.identifier">gmb-2023-419792</meta:user-defined>
    <meta:user-defined meta:name="OVERHEIDop.versieInformatie"/>
  </office:meta>
</office:document-meta>
</file>