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alkenkamp 27, 3972ZA Driebergen-Rijsenburg, Ontheffing voor het plaatsen van een bouwcontainer in de periode 28 september 2023 tot en met 1 december 2023 (RX2023-00002184, 28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Valkenkamp 27, 3972ZA Driebergen-Rijsenburg, </text:span>Ontheffing voor het plaatsen van een bouwcontainer in de periode 28 september 2023 tot en met 1 december 2023 (RX2023-00002184, 28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978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8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8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184</meta:user-defined>
    <meta:user-defined meta:name="DCTERMS.abstract">Valkenkamp 27, 3972ZA Driebergen-Rijsenburg, Ontheffing voor het plaatsen van een bouwcontainer in de periode 28 september 2023 tot en met 1 december 2023 (RX2023-00002184, 28 september 2023)</meta:user-defined>
    <dc:language>nl</dc:language>
    <meta:user-defined meta:name="OVERHEIDop.locatietype/OVERHEIDop.gebiedsmarkering">Punt</meta:user-defined>
    <meta:user-defined meta:name="DC.title">Gemeente Utrechtse Heuvelrug, verleende vergunning APV/Bijzondere wetten - Valkenkamp 27, 3972ZA Driebergen-Rijsenburg, Ontheffing voor het plaatsen van een bouwcontainer in de periode 28 september 2023 tot en met 1 december 2023 (RX2023-00002184, 28 september 2023)</meta:user-defined>
    <meta:user-defined meta:name="DCTERMS.W3CDTF/DCTERMS.available">2023-10-02</meta:user-defined>
    <meta:user-defined meta:name="DCTERMS.W3CDTF/OVERHEIDop.jaargang">2023</meta:user-defined>
    <meta:user-defined meta:name="OVERHEIDop.publicationIssue">419784</meta:user-defined>
    <meta:user-defined meta:name="OVERHEIDop.GmbID/DC.identifier">gmb-2023-419784</meta:user-defined>
    <meta:user-defined meta:name="OVERHEIDop.versieInformatie"/>
  </office:meta>
</office:document-meta>
</file>