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t. Maarten), Reijnderstraat 7, perceel R 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Reijnderstraat 7, perceel R 323.</text:p>
            <text:p text:style-name="common-al">De stookvergunning is geregistreerd onder zaaknummer Z2023-00001135. Het besluit is op 28 sept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978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8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8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35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t. Maarten), Reijnderstraat 7, perceel R 3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83</meta:user-defined>
    <meta:user-defined meta:name="OVERHEIDop.GmbID/DC.identifier">gmb-2023-419783</meta:user-defined>
    <meta:user-defined meta:name="OVERHEIDop.versieInformatie"/>
  </office:meta>
</office:document-meta>
</file>