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bedenkingen plaatsen schapen aan de Watermolenweg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12 van de Wet algemene bepalingen omgevingsrecht (Wabo) bekend dat de volgende ontwerpbesluiten ter inzage liggen: <text:span text:style-name="nadrukvet"/></text:p>
            <text:p text:style-name="common-al">- (1797 SC) Watermolenweg, Den Hoorn. 3115662 Een aanvraag voor het plaatsen van een schapenboet. Op deze locatie komt er een nieuwe schapenboet ter vervanging van bestaande, vervallen, bebouwing.</text:p>
            <text:p text:style-name="common-al">- Ontwerpbesluit verklaring van geen bedenkingen: Op 14 december 2022 heeft de gemeenteraad een ontwerp verklaring van geen bedenkingen voor de nieuwe schapenboet vastgesteld. </text:p>
            <text:p text:style-name="common-al">Inzage<text:span text:style-name="nadrukvet">: </text:span>Het ontwerpbesluit met bijbehorende stukken is te raadplegen op <text:a xlink:href="http://www.texel.nl/" xlink:type="simple">www.texel.nl</text:a> (zoekwoord bekendmakingen) en kunt u vanaf <text:span text:style-name="nadrukvet">31 januari</text:span> <text:span text:style-name="nadrukvet">2023 </text:span><text:span text:style-name="nadrukvet">tot en met 14 maart 2023 </text:span>inzien bij de publieksbalie.</text:p>
            <text:p text:style-name="common-al">Reageren<text:span text:style-name="nadrukvet">: </text:span>Tijdens deze termijn kan iedereen tegen het ontwerp besluit omgevingsvergunning een mondelinge of schriftelijke zienswijze kenbaar maken bij het college van burgemeester en wethouders van de gemeente Texel, Postbus 200, 1790 AE Den Burg.</text:p>
            <text:p text:style-name="last-al">Tegen de ontwerp verklaring van geen bedenkingen kan iedereen een mondeling of schriftelijke zienswijze kenbaar maken bij de gemeenteraad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197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3115662 </meta:user-defined>
    <meta:user-defined meta:name="DCTERMS.abstract">Een vervallen veldschuur wordt vervangen door een nieuwe schapenboet. Deze schapenboet komt een klein stukje buiten het bouwvlak te staan. Er komt een authentieke schapenboet. Daarom wordt medewerking verleend aan deze plannen en wordt de uitgebreide afwijkingprocedure hiervoor gestart.    </meta:user-defined>
    <dc:language>nl</dc:language>
    <meta:user-defined meta:name="OVERHEIDop.locatietype/OVERHEIDop.gebiedsmarkering">Punt</meta:user-defined>
    <meta:user-defined meta:name="DC.title">Ontwerp omgevingsvergunning en ontwerp verklaring van geenbedenkingen plaatsen schapen aan de Watermolenweg in Den Hoorn</meta:user-defined>
    <meta:user-defined meta:name="OVERHEIDop.datumEindeReactietermijn">2023-03-14</meta:user-defined>
    <meta:user-defined meta:name="OVERHEIDop.terinzageleggingBG">https://www.ruimtelijkeplannen.nl/dzial/releasenotes</meta:user-defined>
    <meta:user-defined meta:name="DCTERMS.W3CDTF/DCTERMS.available">2023-01-31</meta:user-defined>
    <meta:user-defined meta:name="DCTERMS.W3CDTF/OVERHEIDop.jaargang">2023</meta:user-defined>
    <meta:user-defined meta:name="OVERHEIDop.publicationIssue">41978</meta:user-defined>
    <meta:user-defined meta:name="OVERHEIDop.GmbID/DC.identifier">gmb-2023-41978</meta:user-defined>
    <meta:user-defined meta:name="OVERHEIDop.versieInformatie"/>
  </office:meta>
</office:document-meta>
</file>