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september 2023, Legstraat 6a Chaam(1034233)</text:span>
          </text:p>
            <text:p text:style-name="common-al">bouwen van een woning met bijgebouw en het aanleggen van e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>Voor het inzien van de stukken kunt u een afspraak maken met het Klantcontactcentrum via 14 013 of via email <text:a xlink:href="mailto:info@alphen-chaam.nl" xlink:type="simple">info@alphen-chaa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977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7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7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779</meta:user-defined>
    <meta:user-defined meta:name="OVERHEIDop.GmbID/DC.identifier">gmb-2023-419779</meta:user-defined>
    <meta:user-defined meta:name="OVERHEIDop.versieInformatie"/>
  </office:meta>
</office:document-meta>
</file>