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ovincialeweg in Adorp, Tjarietweg in Uithuizermeeden, Waldadrift in Bedum, Winsumerstraatweg in Winsum, Panserwe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3 een aanvraag ontvangen voor het plaatsen van verkiezingsborden op de locatie Provincialeweg in Adorp, Tjarietweg in Uithuizermeeden, Waldadrift in Bedum, Winsumerstraatweg in Winsum, Panserweg in Zoutkamp.</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97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8</meta:user-defined>
    <meta:user-defined meta:name="DCTERMS.abstract">het plaatsen van verkiezingsborden, Provincialeweg in Adorp, Tjarietweg in Uithuizermeeden, Waldadrift in Bedum, Winsumerstraatweg in Winsum, Panserweg in Zoutkamp (28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Provincialeweg in Adorp, Tjarietweg in Uithuizermeeden, Waldadrift in Bedum, Winsumerstraatweg in Winsum, Panserweg in Zoutkamp</meta:user-defined>
    <meta:user-defined meta:name="DCTERMS.W3CDTF/DCTERMS.available">2023-10-02</meta:user-defined>
    <meta:user-defined meta:name="DCTERMS.W3CDTF/OVERHEIDop.jaargang">2023</meta:user-defined>
    <meta:user-defined meta:name="OVERHEIDop.publicationIssue">419774</meta:user-defined>
    <meta:user-defined meta:name="OVERHEIDop.GmbID/DC.identifier">gmb-2023-419774</meta:user-defined>
    <meta:user-defined meta:name="OVERHEIDop.versieInformatie"/>
  </office:meta>
</office:document-meta>
</file>