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Liezenveenweg 24, 7975 A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de achterzijde, ontvangstdatum 28-09-2023, zaaknummer 2023-0194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977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7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7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Liezenveenweg 24, 7975 AW,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72</meta:user-defined>
    <meta:user-defined meta:name="OVERHEIDop.GmbID/DC.identifier">gmb-2023-419772</meta:user-defined>
    <meta:user-defined meta:name="OVERHEIDop.versieInformatie"/>
  </office:meta>
</office:document-meta>
</file>