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10">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text:list-style style:name="id1-3-2-2-1-31-16">
      <text:list-level-style-bullet text:bullet-char="•" text:level="1">
        <style:list-level-properties text:min-label-width="10mm"/>
      </text:list-level-style-bullet>
    </text:list-style>
    <text:list-style style:name="id1-3-2-2-1-31-17">
      <text:list-level-style-bullet text:bullet-char="•" text:level="1">
        <style:list-level-properties text:min-label-width="10mm"/>
      </text:list-level-style-bullet>
    </text:list-style>
    <text:list-style style:name="id1-3-2-2-1-31-18">
      <text:list-level-style-bullet text:bullet-char="•" text:level="1">
        <style:list-level-properties text:min-label-width="10mm"/>
      </text:list-level-style-bullet>
    </text:list-style>
    <text:list-style style:name="id1-3-2-2-1-31-19">
      <text:list-level-style-bullet text:bullet-char="•" text:level="1">
        <style:list-level-properties text:min-label-width="10mm"/>
      </text:list-level-style-bullet>
    </text:list-style>
    <text:list-style style:name="id1-3-2-2-1-31-20">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1-26">
      <text:list-level-style-bullet text:bullet-char="•" text:level="1">
        <style:list-level-properties text:min-label-width="10mm"/>
      </text:list-level-style-bullet>
    </text:list-style>
    <text:list-style style:name="id1-3-2-2-1-31-27">
      <text:list-level-style-bullet text:bullet-char="•" text:level="1">
        <style:list-level-properties text:min-label-width="10mm"/>
      </text:list-level-style-bullet>
    </text:list-style>
    <text:list-style style:name="id1-3-2-2-1-31-28">
      <text:list-level-style-bullet text:bullet-char="•" text:level="1">
        <style:list-level-properties text:min-label-width="10mm"/>
      </text:list-level-style-bullet>
    </text:list-style>
    <text:list-style style:name="id1-3-2-2-1-31-29">
      <text:list-level-style-bullet text:bullet-char="•" text:level="1">
        <style:list-level-properties text:min-label-width="10mm"/>
      </text:list-level-style-bullet>
    </text:list-style>
    <text:list-style style:name="id1-3-2-2-1-31-30">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40">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Deelgebied Hoofddorp 2e fase (zaaknummer 734544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Overwegende,</text:p>
            <text:list text:style-name="id1-3-2-2-1-5">
              <text:list-item text:style-override="id1-3-2-2-1-5-1">
                <text:number>•</text:number>
                <text:p text:style-name="al">dat de raad van gemeente Haarlemmermeer op 28 mei 2020 een besluit heeft genomen over Raadsvoorstel 2020.0000853 ‘Aanpassing Aanpak van Afval- naar Grondstofinzameling (VANG) 2020’;</text:p>
              </text:list-item>
              <text:list-item text:style-override="id1-3-2-2-1-5-2">
                <text:number>•</text:number>
                <text:p text:style-name="al">dat als gevolg hiervan bij hoogbouw inzameling van afval- en grondstoffen met (ondergrondse) verzamelcontainers gaat plaatsvinden;</text:p>
              </text:list-item>
              <text:list-item text:style-override="id1-3-2-2-1-5-3">
                <text:number>•</text:number>
                <text:p text:style-name="al">dat de locaties van bestaande brengparkjes opnieuw worden beoordeeld;</text:p>
              </text:list-item>
              <text:list-item text:style-override="id1-3-2-2-1-5-4">
                <text:number>•</text:number>
                <text:p text:style-name="al">dat het daarvoor noodzakelijk is dat (ondergrondse) verzamelcontainers ten behoeve van de inzameling van huishoudelijke afval- en grondstoffen worden geplaatst;</text:p>
              </text:list-item>
              <text:list-item text:style-override="id1-3-2-2-1-5-5">
                <text:number>•</text:number>
                <text:p text:style-name="al">dat een huishouden één of meerdere containers per afval/grondstof kan krijgen toegewezen waarvan het afval/de grondstof in die container moet worden gedeponeerd;</text:p>
              </text:list-item>
              <text:list-item text:style-override="id1-3-2-2-1-5-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2-1-5-7">
                <text:number>•</text:number>
                <text:p text:style-name="al">dat een ontwerp-aan- en toewijzingsbesluit voor deelgebied Hoofddorp 2e fase is opgesteld, waarin de beoogde aan- (locatiebepaling) en toewijzing van locaties aan huishoudens voor de (ondergrondse) verzamelcontainers zijn opgenomen;</text:p>
              </text:list-item>
              <text:list-item text:style-override="id1-3-2-2-1-5-8">
                <text:number>•</text:number>
                <text:p text:style-name="al">dat belanghebbenden geïnformeerd zijn via een brief en/of via www.officielebekendmakingen.nl (gepubliceerd 19 april 2023) over de voorgenomen aan- en toewijzing van de containerlocaties middels een ontwerp aan- en toewijzingsbesluit, waarop men binnen 6 weken met een zienswijze kon reageren (procedure afd. 3.4 Algemene wet bestuursrecht); </text:p>
              </text:list-item>
              <text:list-item text:style-override="id1-3-2-2-1-5-9">
                <text:number>•</text:number>
                <text:p text:style-name="al">dat de ingebrachte reacties aanleiding vormen om de volgende wijzigingen aan te brengen ten opzichte van het ontwerp (zie locatieplan):</text:p>
              </text:list-item>
              <text:list-item text:style-override="id1-3-2-2-1-5-10">
                <text:number>•</text:number>
                <text:p text:style-name="al">locatie 04-01A Legmeerstraat: locatie wordt iets verplaatst naar parkeerterrein;</text:p>
              </text:list-item>
              <text:list-item text:style-override="id1-3-2-2-1-5-11">
                <text:number>•</text:number>
                <text:p text:style-name="al">locatie 04-02B Lutkemeerstraat: komt hier te vervallen, wordt verplaatst, nieuwe procedure; </text:p>
              </text:list-item>
              <text:list-item text:style-override="id1-3-2-2-1-5-12">
                <text:number>•</text:number>
                <text:p text:style-name="al">locatie 04-31A/B Ter Veenlaan: op de locatie komt 1 restcontainer komt te vervallen; </text:p>
              </text:list-item>
              <text:list-item text:style-override="id1-3-2-2-1-5-13">
                <text:number>•</text:number>
                <text:p text:style-name="al">locatie 04-48 Piet Heinflat: bij bestaande parkje worden 1 rest- en 1 GFT-container bijgeplaatst in plaats van op locatie 04-49; </text:p>
              </text:list-item>
              <text:list-item text:style-override="id1-3-2-2-1-5-14">
                <text:number>•</text:number>
                <text:p text:style-name="al">locatie 04-49 De Fruittuinen: komt te vervallen, containers verplaatst naar 04-48; </text:p>
              </text:list-item>
              <text:list-item text:style-override="id1-3-2-2-1-5-15">
                <text:number>•</text:number>
                <text:p text:style-name="al">locatie 04-56 Van Lijnden van Hemmenstraat: verplaatsing locatie van rest- en GFT-container naar middelste parkeerterrein; </text:p>
              </text:list-item>
              <text:list-item text:style-override="id1-3-2-2-1-5-16">
                <text:number>•</text:number>
                <text:p text:style-name="al">locatie 102-15 Mastbos: komt te vervallen, wordt samengevoegd met 102-14A; </text:p>
              </text:list-item>
              <text:list-item text:style-override="id1-3-2-2-1-5-17">
                <text:number>•</text:number>
                <text:p text:style-name="al">locatie 102-23 Puttersbos: komt te vervallen, 1 GFT-container komt bij bestaand brengparkje;</text:p>
              </text:list-item>
              <text:list-item text:style-override="id1-3-2-2-1-5-18">
                <text:number>•</text:number>
                <text:p text:style-name="al">locatie 102-27 Willemsbos: locatie wordt iets verplaatst naar midden parkeerterrein. </text:p>
              </text:list-item>
              <text:list-item text:style-override="id1-3-2-2-1-5-19">
                <text:number>•</text:number>
                <text:p text:style-name="al">dat voor het overige de ingediende zienswijzen geen aanleiding geven tot wijzigingen.</text:p>
              </text:list-item>
            </text:list>
            <text:p text:style-name="al">Wij verwijzen naar de bijgevoegde reactienota voor onze reactie op de ingediende zienswijzen. Deze worden samengevat en geanonimiseerd weergegeven.</text:p>
            <text:p text:style-name="al">gelet op: </text:p>
            <text:list text:style-name="id1-3-2-2-1-8">
              <text:list-item text:style-override="id1-3-2-2-1-8-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8-2">
                <text:number>•</text:number>
                <text:p text:style-name="al">het bepaalde in artikel 10 van de ‘Afvalstoffenverordening gemeente Haarlemmermeer 2021’;</text:p>
              </text:list-item>
              <text:list-item text:style-override="id1-3-2-2-1-8-3">
                <text:number>•</text:number>
                <text:p text:style-name="al">het Mandaat -, machtigings- en volmachtbesluit Haarlemmermeer 2020;</text:p>
                <text:p text:style-name="al"/>
              </text:list-item>
            </text:list>
            <text:p text:style-name="al">
            <text:span text:style-name="nadrukcur">
              <text:span text:style-name="nadrukvet">Besluit:</text:span>
            </text:span>
          </text:p>
            <text:list text:style-name="id1-3-2-2-1-10">
              <text:list-item text:style-override="id1-3-2-2-1-10-1">
                <text:number>1.</text:number>
                <text:p text:style-name="al">de bijgevoegde reactienota zienswijzen vast te stellen; </text:p>
              </text:list-item>
              <text:list-item text:style-override="id1-3-2-2-1-10-2">
                <text:number>2.</text:number>
                <text:p text:style-name="al">de locaties opgenomen in het (op bovengenoemde onderdelen gewijzigde) Aan- en toe-wijzingsbesluit voor deelgebied Hoofddorp 2e fase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10-3">
                <text:number>3.</text:number>
                <text:p text:style-name="al">de locaties opgenomen in het (op bovengenoemde onderdelen gewijzigde) Aan- en toe-wijzingsbesluit toe te wijzen aan de betreffende huishoudens conform de bij dit besluit behorende adressenlijst ‘Lijst definitieve toewijzing restafvalcontainer VANG deelgebied Hoofddorp 2e fase.pdf’ (externe bijlage); </text:p>
              </text:list-item>
              <text:list-item text:style-override="id1-3-2-2-1-10-4">
                <text:number>4.</text:number>
                <text:p text:style-name="al">dit Aan- en toewijzingsbesluit bekend te maken op www.officielebekendmakingen.nl;</text:p>
              </text:list-item>
              <text:list-item text:style-override="id1-3-2-2-1-10-5">
                <text:number>5.</text:number>
                <text:p text:style-name="al">te bepalen dat dit besluit in werking treedt op de dag na de officiële bekendmaking van dit besluit op www.officielebekendmakingen.nl.</text:p>
              </text:list-item>
            </text:list>
            <text:p text:style-name="al"/>
            <text:p text:style-name="al"/>
            <text:p text:style-name="al"/>
            <text:p text:style-name="al"/>
            <text:p text:style-name="al"/>
            <text:p text:style-name="al"/>
            <text:p text:style-name="al">27 september 2023</text:p>
            <text:p text:style-name="al"/>
            <text:p text:style-name="al">Burgemeester en wethouders van de gemeente Haarlemmermeer,</text:p>
            <text:p text:style-name="al">namens dezen,</text:p>
            <text:p text:style-name="al">de teammanager Contract en Uitvoering,</text:p>
            <text:p text:style-name="al"/>
            <text:p text:style-name="al"/>
            <text:p text:style-name="al"/>
            <text:p text:style-name="al"/>
            <text:p text:style-name="al"/>
            <text:p text:style-name="al">i.o. Manon Koster</text:p>
            <text:p text:style-name="al"/>
            <text:p text:style-name="al">Externe bijlagen:</text:p>
            <text:p text:style-name="al"/>
            <text:list text:style-name="id1-3-2-2-1-31">
              <text:list-item text:style-override="id1-3-2-2-1-31-1">
                <text:number>•</text:number>
                <text:p text:style-name="al">Bewoners Hoofddorp Centrum- Beemsterstraat 04-07.pdf</text:p>
              </text:list-item>
              <text:list-item text:style-override="id1-3-2-2-1-31-2">
                <text:number>•</text:number>
                <text:p text:style-name="al">Bewoners Hoofddorp Centrum-Burgemeester Pabstlaan 04-12.pdf</text:p>
              </text:list-item>
              <text:list-item text:style-override="id1-3-2-2-1-31-3">
                <text:number>•</text:number>
                <text:p text:style-name="al">Bewoners Hoofddorp Centrum-Burgemeester Pabstlaan 2 04-03.pdf</text:p>
              </text:list-item>
              <text:list-item text:style-override="id1-3-2-2-1-31-4">
                <text:number>•</text:number>
                <text:p text:style-name="al">Bewoners Hoofddorp Centrum-Dokter Bolkesteinstraat 04-22A-B-C.pdf</text:p>
              </text:list-item>
              <text:list-item text:style-override="id1-3-2-2-1-31-5">
                <text:number>•</text:number>
                <text:p text:style-name="al">Bewoners Hoofddorp Centrum-Draverslaan 04-28.pdf</text:p>
              </text:list-item>
              <text:list-item text:style-override="id1-3-2-2-1-31-6">
                <text:number>•</text:number>
                <text:p text:style-name="al">Bewoners Hoofddorp Centrum-Fortweg 04-29C.pdf</text:p>
              </text:list-item>
              <text:list-item text:style-override="id1-3-2-2-1-31-7">
                <text:number>•</text:number>
                <text:p text:style-name="al">Bewoners Hoofddorp Centrum-Graan voor Visch 04-50 04-51A.pdf</text:p>
              </text:list-item>
              <text:list-item text:style-override="id1-3-2-2-1-31-8">
                <text:number>•</text:number>
                <text:p text:style-name="al">Bewoners Hoofddorp Centrum-Graan voor Visch 04-53-54.pdf</text:p>
              </text:list-item>
              <text:list-item text:style-override="id1-3-2-2-1-31-9">
                <text:number>•</text:number>
                <text:p text:style-name="al">Bewoners Hoofddorp Centrum-Graan voor Visch 04-57A.pdf</text:p>
              </text:list-item>
              <text:list-item text:style-override="id1-3-2-2-1-31-10">
                <text:number>•</text:number>
                <text:p text:style-name="al">Bewoners Hoofddorp Centrum-Graan voor Visch 2 04-66B.pdf</text:p>
              </text:list-item>
              <text:list-item text:style-override="id1-3-2-2-1-31-11">
                <text:number>•</text:number>
                <text:p text:style-name="al">Bewoners Hoofddorp Centrum-Hammarskjöldstraat 04-32A.pdf</text:p>
              </text:list-item>
              <text:list-item text:style-override="id1-3-2-2-1-31-12">
                <text:number>•</text:number>
                <text:p text:style-name="al">Bewoners Hoofddorp Centrum-Hoofdweg 04-58A.pdf</text:p>
              </text:list-item>
              <text:list-item text:style-override="id1-3-2-2-1-31-13">
                <text:number>•</text:number>
                <text:p text:style-name="al">Bewoners Hoofddorp Centrum-Horstermeerstraat 04-02A.pdf</text:p>
              </text:list-item>
              <text:list-item text:style-override="id1-3-2-2-1-31-14">
                <text:number>•</text:number>
                <text:p text:style-name="al">Bewoners Hoofddorp Centrum-Jan P. Sweelincksingel 04-17A.pdf</text:p>
              </text:list-item>
              <text:list-item text:style-override="id1-3-2-2-1-31-15">
                <text:number>•</text:number>
                <text:p text:style-name="al">Bewoners Hoofddorp Centrum-Kaj Munckweg 04-65.pdf</text:p>
              </text:list-item>
              <text:list-item text:style-override="id1-3-2-2-1-31-16">
                <text:number>•</text:number>
                <text:p text:style-name="al">Bewoners Hoofddorp Centrum-Legmeerstraat 04-01A.pdf</text:p>
              </text:list-item>
              <text:list-item text:style-override="id1-3-2-2-1-31-17">
                <text:number>•</text:number>
                <text:p text:style-name="al">Bewoners Hoofddorp Centrum- Lutulistraat 04-30A.pdf</text:p>
              </text:list-item>
              <text:list-item text:style-override="id1-3-2-2-1-31-18">
                <text:number>•</text:number>
                <text:p text:style-name="al">Bewoners Hoofddorp Centrum-Nieuweweg 04-25.pdf</text:p>
              </text:list-item>
              <text:list-item text:style-override="id1-3-2-2-1-31-19">
                <text:number>•</text:number>
                <text:p text:style-name="al">Bewoners Hoofddorp Centrum-Parklaan 04-27A.pdf</text:p>
              </text:list-item>
              <text:list-item text:style-override="id1-3-2-2-1-31-20">
                <text:number>•</text:number>
                <text:p text:style-name="al">Bewoners Hoofddorp Centrum- Piet Heinflat 04-48.pdf</text:p>
              </text:list-item>
              <text:list-item text:style-override="id1-3-2-2-1-31-21">
                <text:number>•</text:number>
                <text:p text:style-name="al">Bewoners Hoofddorp Centrum- Prins Bernhardstraat 04-20.pdf</text:p>
              </text:list-item>
              <text:list-item text:style-override="id1-3-2-2-1-31-22">
                <text:number>•</text:number>
                <text:p text:style-name="al">Bewoners Hoofddorp Centrum- Prins Hendriklaan-Wilhelminalaan 04-42.pdf</text:p>
              </text:list-item>
              <text:list-item text:style-override="id1-3-2-2-1-31-23">
                <text:number>•</text:number>
                <text:p text:style-name="al">Bewoners Hoofddorp Centrum- Schermerstraat-Berkmeerstraat 04-04B.pdf</text:p>
              </text:list-item>
              <text:list-item text:style-override="id1-3-2-2-1-31-24">
                <text:number>•</text:number>
                <text:p text:style-name="al">Bewoners Hoofddorp Centrum-Stationsweg-04-12A.pdf</text:p>
              </text:list-item>
              <text:list-item text:style-override="id1-3-2-2-1-31-25">
                <text:number>•</text:number>
                <text:p text:style-name="al">Bewoners Hoofddorp Centrum- Ter Veenlaan 04-31A.pdf</text:p>
              </text:list-item>
              <text:list-item text:style-override="id1-3-2-2-1-31-26">
                <text:number>•</text:number>
                <text:p text:style-name="al">Bewoners Hoofddorp Centrum- Ter Veenlaan 04-31B.pdf</text:p>
              </text:list-item>
              <text:list-item text:style-override="id1-3-2-2-1-31-27">
                <text:number>•</text:number>
                <text:p text:style-name="al">Bewoners Hoofddorp Centrum- Van den Berghlaan 04-19.pdf</text:p>
              </text:list-item>
              <text:list-item text:style-override="id1-3-2-2-1-31-28">
                <text:number>•</text:number>
                <text:p text:style-name="al">Bewoners Hoofddorp Centrum- Van den Berghlaan 2 04-16.pdf</text:p>
              </text:list-item>
              <text:list-item text:style-override="id1-3-2-2-1-31-29">
                <text:number>•</text:number>
                <text:p text:style-name="al">Bewoners Hoofddorp Centrum-Van Lijnden van Hemmenstraat 04-56.pdf</text:p>
              </text:list-item>
              <text:list-item text:style-override="id1-3-2-2-1-31-30">
                <text:number>•</text:number>
                <text:p text:style-name="al">Bewoners Hoofddorp Centrum- Wieger Bruinlaan 04-15B.pdf</text:p>
              </text:list-item>
              <text:list-item text:style-override="id1-3-2-2-1-31-31">
                <text:number>•</text:number>
                <text:p text:style-name="al">Bewoners Hoofddorp Centrum- Willem Pijperlaan 04-18A.pdf</text:p>
              </text:list-item>
              <text:list-item text:style-override="id1-3-2-2-1-31-32">
                <text:number>•</text:number>
                <text:p text:style-name="al">Bewoners Overbos-Assinkbos 102-20.pdf</text:p>
              </text:list-item>
              <text:list-item text:style-override="id1-3-2-2-1-31-33">
                <text:number>•</text:number>
                <text:p text:style-name="al">Bewoners Overbos-Assinkbos 2 102-18.pdf</text:p>
              </text:list-item>
              <text:list-item text:style-override="id1-3-2-2-1-31-34">
                <text:number>•</text:number>
                <text:p text:style-name="al">Bewoners Overbos-Bervoetsbos 102-21.pdf</text:p>
              </text:list-item>
              <text:list-item text:style-override="id1-3-2-2-1-31-35">
                <text:number>•</text:number>
                <text:p text:style-name="al">Bewoners Overbos-Liesbos 102-01.pdf</text:p>
              </text:list-item>
              <text:list-item text:style-override="id1-3-2-2-1-31-36">
                <text:number>•</text:number>
                <text:p text:style-name="al">Bewoners Overbos-Liesbos 2 102-05A.pdf</text:p>
              </text:list-item>
              <text:list-item text:style-override="id1-3-2-2-1-31-37">
                <text:number>•</text:number>
                <text:p text:style-name="al">Bewoners Overbos-Mastbos 102-10-102-14A.pdf</text:p>
              </text:list-item>
              <text:list-item text:style-override="id1-3-2-2-1-31-38">
                <text:number>•</text:number>
                <text:p text:style-name="al">Bewoners Overbos-Muiderbos 102-09-102-10.pdf</text:p>
              </text:list-item>
              <text:list-item text:style-override="id1-3-2-2-1-31-39">
                <text:number>•</text:number>
                <text:p text:style-name="al">Bewoners Overbos-Muiderbos 2 102-07.pdf</text:p>
              </text:list-item>
              <text:list-item text:style-override="id1-3-2-2-1-31-40">
                <text:number>•</text:number>
                <text:p text:style-name="al">Bewoners Overbos-Puttersbos 102-23-102-24.pdf</text:p>
              </text:list-item>
              <text:list-item text:style-override="id1-3-2-2-1-31-41">
                <text:number>•</text:number>
                <text:p text:style-name="al">Bewoners Overbos-Steinerbos 102-28.pdf</text:p>
              </text:list-item>
              <text:list-item text:style-override="id1-3-2-2-1-31-42">
                <text:number>•</text:number>
                <text:p text:style-name="al">Bewoners Overbos-Willemsbos 102-27.pdf</text:p>
              </text:list-item>
              <text:list-item text:style-override="id1-3-2-2-1-31-43">
                <text:number>•</text:number>
                <text:p text:style-name="al">Lijst toewijzing restafvalcontainer VANG deelgebied Hoofddorp 2e fase.pdf</text:p>
              </text:list-item>
              <text:list-item text:style-override="id1-3-2-2-1-31-44">
                <text:number>•</text:number>
                <text:p text:style-name="al">Reactienota zienswijzen deelgebied Hoofddorp 2e fase.pdf</text:p>
              </text:list-item>
            </text:list>
            <text:p text:style-name="al"/>
            <text:p text:style-name="tussenkopcur">
            <text:span text:style-name="nadrukvet">Terinzagelegging</text:span>
          </text:p>
            <text:p text:style-name="al">Het Aan- en toewijzingsbesluit en de bijbehorende stukken worden gepubliceerd via www.officielebekendmakingen.nl en liggen gedurende zes weken vanaf de publicatiedatum, na een telefonische afspraak, ter inzage in het Informatiecentrum van het raadhuis.</text:p>
            <text:p text:style-name="al">U kunt het aanwijzings- en toewijzingsbesluit digitaal inzien via www.officielebekendmakingen.nl. Mocht dit niet mogelijk zijn, dan sturen wij na een telefonisch verzoek digitaal een exemplaar toe. Personen die geen toegang hebben tot internet, kunnen telefonisch een afspraak maken om het Aan- en toewijzings-besluit op werkdagen van 9.00 tot 17.00 uur in te zien in het Informatiecentrum van het raadhuis, Taurusavenue 100 in Hoofddorp.</text:p>
            <text:p text:style-name="tussenkopcur">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fax 070 - 365 13 80 of Digitaal loket. Voorwaarde hiervoor is wel dat u een zienswijze tegen het ontwerp had ingediend bij het gemeentebestuur en dat u alleen beroep kunt instellen tegen die onderdelen van het besluit waarover uw zienswijze handelde.</text:p>
            <text:p text:style-name="al">Het indienen van beroep schorst de werking van dit besluit niet. Het besluit treedt dus gewoon in werking. Gelijktijdig met of na het indienen van het beroepschrift kunt u echter een verzoek om een voorlopige voorziening indienen bij de voorzitter van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76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734544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 en toewijzingsbesluit (ondergrondse) verzamelcontainers – gemeente Haarlemmermeer – Deelgebied Hoofddorp 2e fase (zaaknummer 7345442)</meta:user-defined>
    <meta:user-defined meta:name="DCTERMS.W3CDTF/DCTERMS.available">2023-10-02</meta:user-defined>
    <meta:user-defined meta:name="OVERHEIDop.externeBijlage">Beemsterstraat |exb-2023-46146</meta:user-defined>
    <meta:user-defined meta:name="OVERHEIDop.externeBijlage">Burgemeester Pabstlaan |exb-2023-46147</meta:user-defined>
    <meta:user-defined meta:name="OVERHEIDop.externeBijlage">Burgemeester Pabstlaan 2|exb-2023-46148</meta:user-defined>
    <meta:user-defined meta:name="OVERHEIDop.externeBijlage">De Fruittuinen|exb-2023-46149</meta:user-defined>
    <meta:user-defined meta:name="OVERHEIDop.externeBijlage">Dokter Bolkesteinstraat |exb-2023-46150</meta:user-defined>
    <meta:user-defined meta:name="OVERHEIDop.externeBijlage">Draverslaan|exb-2023-46151</meta:user-defined>
    <meta:user-defined meta:name="OVERHEIDop.externeBijlage">Fortweg|exb-2023-46152</meta:user-defined>
    <meta:user-defined meta:name="OVERHEIDop.externeBijlage">Graan voor Visch |exb-2023-46153</meta:user-defined>
    <meta:user-defined meta:name="OVERHEIDop.externeBijlage">Graan voor Visch 2|exb-2023-46154</meta:user-defined>
    <meta:user-defined meta:name="OVERHEIDop.externeBijlage">Graan voor Visch 3|exb-2023-46155</meta:user-defined>
    <meta:user-defined meta:name="OVERHEIDop.externeBijlage">Graan voor Visch 4|exb-2023-46156</meta:user-defined>
    <meta:user-defined meta:name="OVERHEIDop.externeBijlage">Hammarskjöldstraat |exb-2023-46157</meta:user-defined>
    <meta:user-defined meta:name="OVERHEIDop.externeBijlage">Hoofdweg Hoofddorp|exb-2023-46158</meta:user-defined>
    <meta:user-defined meta:name="OVERHEIDop.externeBijlage">Horstermeerstraat |exb-2023-46159</meta:user-defined>
    <meta:user-defined meta:name="OVERHEIDop.externeBijlage">Jan P. Sweelincksingel |exb-2023-46160</meta:user-defined>
    <meta:user-defined meta:name="OVERHEIDop.externeBijlage">Kaj Munkweg |exb-2023-46161</meta:user-defined>
    <meta:user-defined meta:name="OVERHEIDop.externeBijlage">Legmeerstraat|exb-2023-46162</meta:user-defined>
    <meta:user-defined meta:name="OVERHEIDop.externeBijlage">Lutulistraat|exb-2023-46163</meta:user-defined>
    <meta:user-defined meta:name="OVERHEIDop.externeBijlage">Nieuweweg|exb-2023-46164</meta:user-defined>
    <meta:user-defined meta:name="OVERHEIDop.externeBijlage">Parklaan |exb-2023-46165</meta:user-defined>
    <meta:user-defined meta:name="OVERHEIDop.externeBijlage">Piet Heinflat |exb-2023-46166</meta:user-defined>
    <meta:user-defined meta:name="OVERHEIDop.externeBijlage">Prins Bernhardstraat |exb-2023-46167</meta:user-defined>
    <meta:user-defined meta:name="OVERHEIDop.externeBijlage">Prins Hendriklaan-Wilhelminalaan |exb-2023-46168</meta:user-defined>
    <meta:user-defined meta:name="OVERHEIDop.externeBijlage">Schermerstraat-Berkmeerstraat |exb-2023-46169</meta:user-defined>
    <meta:user-defined meta:name="OVERHEIDop.externeBijlage">Stationsweg|exb-2023-46170</meta:user-defined>
    <meta:user-defined meta:name="OVERHEIDop.externeBijlage">Ter Veenlaan |exb-2023-46171</meta:user-defined>
    <meta:user-defined meta:name="OVERHEIDop.externeBijlage">Ter Veenlaan 2|exb-2023-46172</meta:user-defined>
    <meta:user-defined meta:name="OVERHEIDop.externeBijlage">Van den Berghlaan |exb-2023-46173</meta:user-defined>
    <meta:user-defined meta:name="OVERHEIDop.externeBijlage">Van den Berghlaan 2|exb-2023-46174</meta:user-defined>
    <meta:user-defined meta:name="OVERHEIDop.externeBijlage">Van Lijnden van Hemmenstraat |exb-2023-46175</meta:user-defined>
    <meta:user-defined meta:name="OVERHEIDop.externeBijlage">Wieger Bruinlaan |exb-2023-46176</meta:user-defined>
    <meta:user-defined meta:name="OVERHEIDop.externeBijlage">Willem Pijperlaan |exb-2023-46177</meta:user-defined>
    <meta:user-defined meta:name="OVERHEIDop.externeBijlage">Overbos-Assinkbos |exb-2023-46178</meta:user-defined>
    <meta:user-defined meta:name="OVERHEIDop.externeBijlage">Overbos-Assinkbos |exb-2023-46179</meta:user-defined>
    <meta:user-defined meta:name="OVERHEIDop.externeBijlage">Overbos-Bervoetsbos |exb-2023-46180</meta:user-defined>
    <meta:user-defined meta:name="OVERHEIDop.externeBijlage">Overbos-Liesbos |exb-2023-46181</meta:user-defined>
    <meta:user-defined meta:name="OVERHEIDop.externeBijlage">Overbos-Liesbos 2|exb-2023-46182</meta:user-defined>
    <meta:user-defined meta:name="OVERHEIDop.externeBijlage">Overbos-Mastbos |exb-2023-46183</meta:user-defined>
    <meta:user-defined meta:name="OVERHEIDop.externeBijlage">Overbos-Muiderbos |exb-2023-46184</meta:user-defined>
    <meta:user-defined meta:name="OVERHEIDop.externeBijlage">Overbos-Muiderbos 2|exb-2023-46185</meta:user-defined>
    <meta:user-defined meta:name="OVERHEIDop.externeBijlage">Overbos-Puttersbos |exb-2023-46186</meta:user-defined>
    <meta:user-defined meta:name="OVERHEIDop.externeBijlage">Overbos-Steinerbos |exb-2023-46187</meta:user-defined>
    <meta:user-defined meta:name="OVERHEIDop.externeBijlage">Overbos-Willemsbos |exb-2023-46188</meta:user-defined>
    <meta:user-defined meta:name="OVERHEIDop.externeBijlage">Lijst toewijzing restafvalcontainer |exb-2023-46189</meta:user-defined>
    <meta:user-defined meta:name="OVERHEIDop.externeBijlage">Reactienota zienswijzen |exb-2023-46190</meta:user-defined>
    <meta:user-defined meta:name="DCTERMS.W3CDTF/OVERHEIDop.jaargang">2023</meta:user-defined>
    <meta:user-defined meta:name="OVERHEIDop.publicationIssue">419764</meta:user-defined>
    <meta:user-defined meta:name="OVERHEIDop.GmbID/DC.identifier">gmb-2023-419764</meta:user-defined>
    <meta:user-defined meta:name="OVERHEIDop.versieInformatie"/>
  </office:meta>
</office:document-meta>
</file>