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nieuwbouw kantoorgebouw in het weiland nabij Hofstede Meerzigt, locatie Zonnenberg 10, perceel Zoetermeer F 2133 op 25-09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3 is een aanvraag Omgevingsvergunning ontvangen voor het bouwen van een nieuwbouw kantoorgebouw in het weiland nabij Hofstede Meerzigt, locatie Zonnenberg 10 te Zoetermeer, perceel Zoetermeer F 2133 . De aanvraag is geregistreerd onder zaaknummer 2023-09675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9759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5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59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96758</meta:user-defined>
    <meta:user-defined meta:name="DCTERMS.abstract">het bouwen van een nieuwbouw kantoorgebouw in het weiland nabij Hofstede Meerzigt, locatie Zonnenberg 10 te Zoetermeer</meta:user-defined>
    <dc:language>nl</dc:language>
    <meta:user-defined meta:name="OVERHEIDop.locatietype/OVERHEIDop.gebiedsmarkering">Punt</meta:user-defined>
    <meta:user-defined meta:name="DC.title">Ingediende aanvraag Omgevingsvergunning voor het bouwen van een nieuwbouw kantoorgebouw in het weiland nabij Hofstede Meerzigt, locatie Zonnenberg 10, perceel Zoetermeer F 2133 op 25-09-2023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59</meta:user-defined>
    <meta:user-defined meta:name="OVERHEIDop.GmbID/DC.identifier">gmb-2023-419759</meta:user-defined>
    <meta:user-defined meta:name="OVERHEIDop.versieInformatie"/>
  </office:meta>
</office:document-meta>
</file>