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, Badhoevedorp, Burg. Amersfoordtlaan 19, 1171 DL, plaatsen van een vlaggenmast van 8 meter in de voortuin, verzenddatum 27-09-2023, zaaknummer 7983535, olonummer 792515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19757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757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uiten behandeling gestelde aanvraag omgevingsvergunning, Badhoevedorp, Burg. Amersfoordtlaan 19, 1171 DL, plaatsen van een vlaggenmast van 8 meter in de voortuin, verzenddatum 27-09-2023, zaaknummer 7983535, olonummer 7925153.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757</meta:user-defined>
    <meta:user-defined meta:name="OVERHEIDop.GmbID/DC.identifier">gmb-2023-419757</meta:user-defined>
    <meta:user-defined meta:name="OVERHEIDop.versieInformatie"/>
  </office:meta>
</office:document-meta>
</file>