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Hoofddorp, Dunantstraat 99, 2131 RN, realiseren uitbouw aan de voorzijde van de woning, verzenddatum 26-09-2023, zaaknummer 8202241, olonummer 801974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975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5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5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Hoofddorp, Dunantstraat 99, 2131 RN, realiseren uitbouw aan de voorzijde van de woning, verzenddatum 26-09-2023, zaaknummer 8202241, olonummer 8019749.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750</meta:user-defined>
    <meta:user-defined meta:name="OVERHEIDop.GmbID/DC.identifier">gmb-2023-419750</meta:user-defined>
    <meta:user-defined meta:name="OVERHEIDop.versieInformatie"/>
  </office:meta>
</office:document-meta>
</file>