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Pagenlaan 6a in Limmen, het vergroten van de woning, datum ontvangst 23 januari 2023  (Z23 109976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41975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975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975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Castricum, ontvangen aanvraag Omgevingsvergunning, Pagenlaan 6a in Limmen, het vergroten van de woning, datum ontvangst 23 januari 2023  (Z23 109976)</meta:user-defined>
    <meta:user-defined meta:name="DCTERMS.W3CDTF/DCTERMS.available">2023-02-01</meta:user-defined>
    <meta:user-defined meta:name="DCTERMS.W3CDTF/OVERHEIDop.jaargang">2023</meta:user-defined>
    <meta:user-defined meta:name="OVERHEIDop.publicationIssue">41975</meta:user-defined>
    <meta:user-defined meta:name="OVERHEIDop.GmbID/DC.identifier">gmb-2023-41975</meta:user-defined>
    <meta:user-defined meta:name="OVERHEIDop.versieInformatie"/>
  </office:meta>
</office:document-meta>
</file>