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chter - Kon Julianalaan 42, 3958VH Amerongen, Loterijvergunning op 25 november 2023 (RX2023-00002124,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chter - Kon Julianalaan 42, 3958VH Amerongen</text:span>, Loterijvergunning op 25 november 2023 (RX2023-00002124,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7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24</meta:user-defined>
    <meta:user-defined meta:name="DCTERMS.abstract">Achter - Kon Julianalaan 42, 3958VH Amerongen, Kon Julianalaan 42, 3958VH Amerongen, Loterijvergunning op 25 november 2023 (RX2023-00002124, 28 september 2023)</meta:user-defined>
    <dc:language>nl</dc:language>
    <meta:user-defined meta:name="OVERHEIDop.locatietype/OVERHEIDop.gebiedsmarkering">Punt</meta:user-defined>
    <meta:user-defined meta:name="DC.title">Gemeente Utrechtse Heuvelrug, verleende vergunning APV/Bijzondere wetten - Achter - Kon Julianalaan 42, 3958VH Amerongen, Loterijvergunning op 25 november 2023 (RX2023-00002124, 28 september 2023)</meta:user-defined>
    <meta:user-defined meta:name="DCTERMS.W3CDTF/DCTERMS.available">2023-10-02</meta:user-defined>
    <meta:user-defined meta:name="DCTERMS.W3CDTF/OVERHEIDop.jaargang">2023</meta:user-defined>
    <meta:user-defined meta:name="OVERHEIDop.publicationIssue">419747</meta:user-defined>
    <meta:user-defined meta:name="OVERHEIDop.GmbID/DC.identifier">gmb-2023-419747</meta:user-defined>
    <meta:user-defined meta:name="OVERHEIDop.versieInformatie"/>
  </office:meta>
</office:document-meta>
</file>