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zijgevel aan Voorstraat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9-2023, Voorstraat 60, Harlingen, het wijzigen van de zij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74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4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zijgevel aan Voorstraat 60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746</meta:user-defined>
    <meta:user-defined meta:name="OVERHEIDop.GmbID/DC.identifier">gmb-2023-419746</meta:user-defined>
    <meta:user-defined meta:name="OVERHEIDop.versieInformatie"/>
  </office:meta>
</office:document-meta>
</file>