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1938 - Gemeente Stadskanaal - Verleende omgevingsvergunning (reguliere procedure) voor het wijziging van en reeds verleende vergunning van 1 naar 2 appartementen met een winkelfunctie op de begane grond, Hoofdstraat 5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oofdstraat 52 in Stadskanaal, wijziging van en reeds verleende vergunning van 1 naar 2 appartementen met een winkelfunctie op de begane grond, 26 sept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974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4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4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1938</meta:user-defined>
    <dc:language>nl</dc:language>
    <meta:user-defined meta:name="OVERHEIDop.locatietype/OVERHEIDop.gebiedsmarkering">Perceel</meta:user-defined>
    <meta:user-defined meta:name="DC.title">Z-23-121938 - Gemeente Stadskanaal - Verleende omgevingsvergunning (reguliere procedure) voor het wijziging van en reeds verleende vergunning van 1 naar 2 appartementen met een winkelfunctie op de begane grond, Hoofdstraat 52 in Stadskanaal</meta:user-defined>
    <meta:user-defined meta:name="DCTERMS.W3CDTF/DCTERMS.available">2023-10-02</meta:user-defined>
    <meta:user-defined meta:name="DCTERMS.W3CDTF/OVERHEIDop.jaargang">2023</meta:user-defined>
    <meta:user-defined meta:name="OVERHEIDop.publicationIssue">419745</meta:user-defined>
    <meta:user-defined meta:name="OVERHEIDop.GmbID/DC.identifier">gmb-2023-419745</meta:user-defined>
    <meta:user-defined meta:name="OVERHEIDop.versieInformatie"/>
  </office:meta>
</office:document-meta>
</file>