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. Maarten), Haelerweg Horn, perceel C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Haelerweg Horn, perceel C 601.</text:p>
            <text:p text:style-name="common-al">De stookvergunning is geregistreerd onder zaaknummer Z2023-00001137. Het besluit is op 28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74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4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4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37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t. Maarten), Haelerweg Horn, perceel C 601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43</meta:user-defined>
    <meta:user-defined meta:name="OVERHEIDop.GmbID/DC.identifier">gmb-2023-419743</meta:user-defined>
    <meta:user-defined meta:name="OVERHEIDop.versieInformatie"/>
  </office:meta>
</office:document-meta>
</file>