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in-/uitrit ter hoogte van Midlumerlaan 2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7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09-2023, Midlumerlaan thv nummer 29, Harlingen, het realiseren van een tijdelijke in-/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974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4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4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tijdelijke in-/uitrit ter hoogte van Midlumerlaan 29 te Harl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741</meta:user-defined>
    <meta:user-defined meta:name="OVERHEIDop.GmbID/DC.identifier">gmb-2023-419741</meta:user-defined>
    <meta:user-defined meta:name="OVERHEIDop.versieInformatie"/>
  </office:meta>
</office:document-meta>
</file>