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 inzamelen voor de Carnavalsvereniging de Pretpeurders van 20 t/m 25 november 2023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Collectevergunning ontvangen. De vergunning is aangevraagd voor Geld inzamelen voor de Carnavalsvereniging de Pretpeurders van 20 t/m 25 november 2023 op locatie Gehele gemeente Aalsmeer.</text:p>
            <text:p text:style-name="common-al">De aanvraag is geregistreerd onder zaaknummer Z2023-000023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3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73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86</meta:user-defined>
    <meta:user-defined meta:name="DCTERMS.abstract">Betreft: aanvraag op locatie Gehele gemeente Aalsmeer</meta:user-defined>
    <dc:language>nl</dc:language>
    <meta:user-defined meta:name="OVERHEIDop.locatietype/OVERHEIDop.gebiedsmarkering">Punt</meta:user-defined>
    <meta:user-defined meta:name="DC.title">Aanvraag vergunning voor Geld inzamelen voor de Carnavalsvereniging de Pretpeurders van 20 t/m 25 november 2023, Gehele gemeente Aalsme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739</meta:user-defined>
    <meta:user-defined meta:name="OVERHEIDop.GmbID/DC.identifier">gmb-2023-419739</meta:user-defined>
    <meta:user-defined meta:name="OVERHEIDop.versieInformatie"/>
  </office:meta>
</office:document-meta>
</file>