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Perceel DSN02 C 6463 (Maternu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een beuk, Perceel DSN02 C 6463 (Maternusstraat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rceel DSN02 C 6463 (Maternusstraat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eu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09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0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973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3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3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0009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Verleende omgevingsvergunning reguliere procedure Perceel DSN02 C 6463 (Maternusstraat)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37</meta:user-defined>
    <meta:user-defined meta:name="OVERHEIDop.GmbID/DC.identifier">gmb-2023-419737</meta:user-defined>
    <meta:user-defined meta:name="OVERHEIDop.versieInformatie"/>
  </office:meta>
</office:document-meta>
</file>