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, verbouwing Plantage 16A, 3841E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3 een besluit genomen op de aanvraag met zaaknummer 2023-001425 voor verbouwing pand naar appartementen en plaatsen dakkapel Harderwijk op locatie Plantage 16A, 3841EL Harderwijk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9 sept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19735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73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73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lantage 16A, 3841EL Harderwijk</meta:user-defined>
    <dc:language>nl</dc:language>
    <meta:user-defined meta:name="OVERHEIDop.locatietype/OVERHEIDop.gebiedsmarkering">Punt</meta:user-defined>
    <meta:user-defined meta:name="DC.title">Weigering omgevingsvergunning, verbouwing Plantage 16A, 3841EL Harderwijk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735</meta:user-defined>
    <meta:user-defined meta:name="OVERHEIDop.GmbID/DC.identifier">gmb-2023-419735</meta:user-defined>
    <meta:user-defined meta:name="OVERHEIDop.versieInformatie"/>
  </office:meta>
</office:document-meta>
</file>