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Engelsholm 85, 2133 AD, realiseren optrekken voorgevel en op de aanbouw komt een opbouw, verzenddatum 26-09-2023, zaaknummer 8220885 olonummer 803212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9733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73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73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Engelsholm 85, 2133 AD, realiseren optrekken voorgevel en op de aanbouw komt een opbouw, verzenddatum 26-09-2023, zaaknummer 8220885 olonummer 8032129.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733</meta:user-defined>
    <meta:user-defined meta:name="OVERHEIDop.GmbID/DC.identifier">gmb-2023-419733</meta:user-defined>
    <meta:user-defined meta:name="OVERHEIDop.versieInformatie"/>
  </office:meta>
</office:document-meta>
</file>