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poorstraat 14, 2151 AV, realiseren volledig transparante M-view balkonbeglazing, verzenddatum 26-09-2023, zaaknummer 8244701, olonummer 8044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2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2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poorstraat 14, 2151 AV, realiseren volledig transparante M-view balkonbeglazing, verzenddatum 26-09-2023, zaaknummer 8244701, olonummer 8044409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24</meta:user-defined>
    <meta:user-defined meta:name="OVERHEIDop.GmbID/DC.identifier">gmb-2023-419724</meta:user-defined>
    <meta:user-defined meta:name="OVERHEIDop.versieInformatie"/>
  </office:meta>
</office:document-meta>
</file>