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Houtstraat 16 2011ZP Haarlem, 0392-2023-0066752, Het herindelen / verduurzamen van een bestaand pand (hoofdgebouw),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72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52</meta:user-defined>
    <meta:user-defined meta:name="DCTERMS.abstract">Het herindelen / verduurzamen van een bestaand pand (hoofdgebouw)</meta:user-defined>
    <dc:language>nl</dc:language>
    <meta:user-defined meta:name="OVERHEIDop.locatietype/OVERHEIDop.gebiedsmarkering">Punt</meta:user-defined>
    <meta:user-defined meta:name="DC.title">Gemeente Haarlem, omgevingsvergunning verleend, Korte Houtstraat 16 2011ZP Haarlem, 0392-2023-0066752, Het herindelen / verduurzamen van een bestaand pand (hoofdgebouw), verzonden 28-09-2023</meta:user-defined>
    <meta:user-defined meta:name="DCTERMS.W3CDTF/DCTERMS.available">2023-10-02</meta:user-defined>
    <meta:user-defined meta:name="DCTERMS.W3CDTF/OVERHEIDop.jaargang">2023</meta:user-defined>
    <meta:user-defined meta:name="OVERHEIDop.publicationIssue">419721</meta:user-defined>
    <meta:user-defined meta:name="OVERHEIDop.GmbID/DC.identifier">gmb-2023-419721</meta:user-defined>
    <meta:user-defined meta:name="OVERHEIDop.versieInformatie"/>
  </office:meta>
</office:document-meta>
</file>