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Bongiusweg 14, 9947PP Termu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september 2023 heeft de gemeente Eemsdelta een aanvraag ontvangen voor het bouwen van een zitkuil/damwand bij het talud op de locatie Bongiusweg 14, 9947PP Termunten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419719</text:span><text:line-break/><text:date style:data-style-name="dag" text:fixed="true" text:date-value="2023-10-04"/><text:line-break/><text:date style:data-style-name="jaar" text:fixed="true" text:date-value="2023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9719</text:span><text:date style:data-style-name="nicedate" text:fixed="true" text:date-value="2023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9719</text:span><text:date style:data-style-name="nicedate" text:fixed="true" text:date-value="2023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840</meta:user-defined>
    <meta:user-defined meta:name="DCTERMS.abstract">24 september 2023 voor Zitkuil/damwand bij talud op de locatie Bongiusweg 14, 9947PP Termunten.</meta:user-defined>
    <dc:language>nl</dc:language>
    <meta:user-defined meta:name="OVERHEIDop.locatietype/OVERHEIDop.gebiedsmarkering">Punt</meta:user-defined>
    <meta:user-defined meta:name="DC.title">Kennisgeving ontvangst aanvraag omgevingsvergunning Bongiusweg 14, 9947PP Termunten</meta:user-defined>
    <meta:user-defined meta:name="DCTERMS.W3CDTF/DCTERMS.available">2023-10-04</meta:user-defined>
    <meta:user-defined meta:name="DCTERMS.W3CDTF/OVERHEIDop.jaargang">2023</meta:user-defined>
    <meta:user-defined meta:name="OVERHEIDop.publicationIssue">419719</meta:user-defined>
    <meta:user-defined meta:name="OVERHEIDop.GmbID/DC.identifier">gmb-2023-419719</meta:user-defined>
    <meta:user-defined meta:name="OVERHEIDop.versieInformatie"/>
  </office:meta>
</office:document-meta>
</file>