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sbest verwijderen dak clubgebouw, Koeberg Baarlo perceel D 1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september 2023 een sloopmelding ontvangen voor het asbest verwijderen dak clubgebouw op de locatie Koeberg Baarlo perceel D 1580. De melding is geregistreerd onder zaaknummer Z2023-0000065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19706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70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70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658</meta:user-defined>
    <meta:user-defined meta:name="DCTERMS.abstract">Betreft: Melding op locatie Koeberg Baarlo perceel D 1580</meta:user-defined>
    <dc:language>nl</dc:language>
    <meta:user-defined meta:name="OVERHEIDop.locatietype/OVERHEIDop.gebiedsmarkering">Punt</meta:user-defined>
    <meta:user-defined meta:name="DC.title">Melding asbest verwijderen dak clubgebouw, Koeberg Baarlo perceel D 1580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706</meta:user-defined>
    <meta:user-defined meta:name="OVERHEIDop.GmbID/DC.identifier">gmb-2023-419706</meta:user-defined>
    <meta:user-defined meta:name="OVERHEIDop.versieInformatie"/>
  </office:meta>
</office:document-meta>
</file>