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149, 2135 ED, realiseren van een dakopbouw aan de achterzijde van de woning, 27-09-2023, zaaknummer 8327821, olonummer 8088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0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delenburg 149, 2135 ED, realiseren van een dakopbouw aan de achterzijde van de woning, 27-09-2023, zaaknummer 8327821, olonummer 8088291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02</meta:user-defined>
    <meta:user-defined meta:name="OVERHEIDop.GmbID/DC.identifier">gmb-2023-419702</meta:user-defined>
    <meta:user-defined meta:name="OVERHEIDop.versieInformatie"/>
  </office:meta>
</office:document-meta>
</file>